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120000028011D5FEF5865874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.35cm" fo:min-width="7.4cm"/>
    </style:style>
    <style:style style:name="gr3" style:family="graphic" style:parent-style-name="standard">
      <style:graphic-properties draw:fill-color="#009900" draw:textarea-horizontal-align="justify" draw:textarea-vertical-align="middle" draw:auto-grow-height="false" fo:min-height="0.45cm" fo:min-width="2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2cm"/>
    </style:style>
    <style:style style:name="gr5" style:family="graphic" style:parent-style-name="standard">
      <style:graphic-properties draw:fill-color="#ff6600" draw:textarea-horizontal-align="justify" draw:textarea-vertical-align="middle" draw:auto-grow-height="false" fo:min-height="1.35cm" fo:min-width="5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6cm"/>
    </style:style>
    <style:style style:name="gr7" style:family="graphic" style:parent-style-name="standard">
      <style:graphic-properties draw:stroke="none" svg:stroke-color="#000000" draw:fill="none" draw:fill-color="#ffffff" fo:min-height="1.111cm"/>
    </style:style>
    <style:style style:name="gr8" style:family="graphic" style:parent-style-name="standard">
      <style:graphic-properties draw:stroke="none" svg:stroke-color="#000000" draw:fill="none" draw:fill-color="#ffffff" fo:min-height="1.423cm"/>
    </style:style>
    <style:style style:name="gr9" style:family="graphic" style:parent-style-name="standard">
      <style:graphic-properties draw:stroke="none" svg:stroke-color="#000000" draw:fill="none" draw:fill-color="#ffffff" fo:min-height="0.85cm"/>
    </style:style>
    <style:style style:name="gr10" style:family="graphic" style:parent-style-name="standard">
      <style:graphic-properties draw:textarea-horizontal-align="justify" draw:textarea-vertical-align="middle" draw:auto-grow-height="false" fo:min-height="0.812cm" fo:min-width="1.8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</style:style>
    <style:style style:name="gr12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draw:stroke="none" draw:fill="none" fo:min-height="1.42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009900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6600"/>
      <style:paragraph-properties fo:text-align="center"/>
    </style:style>
    <style:style style:name="P6" style:family="paragraph">
      <loext:graphic-properties draw:fill="none" draw:fill-color="#ffffff"/>
      <style:text-properties fo:color="#808080" fo:font-size="14pt" style:font-size-asian="14pt" style:font-size-complex="14pt"/>
    </style:style>
    <style:style style:name="P7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5" draw:id="id5" draw:layer="layout" svg:width="2.996cm" svg:height="3.135cm" svg:x="9.7cm" svg:y="9.565cm">
          <draw:image xlink:href="Pictures/10000201000002120000028011D5FEF5865874F8.png" xlink:type="simple" xlink:show="embed" xlink:actuate="onLoad">
            <text:p/>
          </draw:image>
        </draw:frame>
        <draw:frame draw:style-name="gr1" draw:text-style-name="P1" xml:id="id2" draw:id="id2" draw:layer="layout" svg:width="2.596cm" svg:height="4cm" svg:x="2.904cm" svg:y="9.2cm">
          <draw:image xlink:href="Pictures/10000201000002120000028011D5FEF5865874F8.png" xlink:type="simple" xlink:show="embed" xlink:actuate="onLoad">
            <text:p/>
          </draw:image>
        </draw:frame>
        <draw:frame draw:style-name="gr1" draw:text-style-name="P1" xml:id="id7" draw:id="id7" draw:layer="layout" svg:width="2.596cm" svg:height="2.1cm" svg:x="16.2cm" svg:y="10.4cm">
          <draw:image xlink:href="Pictures/10000201000002120000028011D5FEF5865874F8.png" xlink:type="simple" xlink:show="embed" xlink:actuate="onLoad">
            <text:p/>
          </draw:image>
        </draw:frame>
        <draw:custom-shape draw:style-name="gr2" draw:text-style-name="P2" xml:id="id1" draw:id="id1" draw:layer="layout" svg:width="7.9cm" svg:height="1.6cm" svg:x="1.2cm" svg:y="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2.8cm" svg:height="0.7cm" svg:x="6.2cm" svg:y="6.1cm">
          <text:p text:style-name="P2"><text:span text:style-name="T1">Directo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8" draw:id="id8" draw:layer="layout" svg:width="2.8cm" svg:height="0.7cm" svg:x="6.2cm" svg:y="5.3cm">
          <text:p text:style-name="P2"><text:span text:style-name="T1">Grafana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702cm" svg:height="0.962cm" svg:x="1.198cm" svg:y="5.5cm">
          <draw:text-box>
            <text:p>Icingaweb2</text:p>
          </draw:text-box>
        </draw:frame>
        <draw:custom-shape draw:style-name="gr5" draw:text-style-name="P5" xml:id="id6" draw:id="id6" draw:layer="layout" svg:width="5.8cm" svg:height="1.6cm" svg:x="13.9cm" svg:y="5.2cm">
          <text:p text:style-name="P2">Grafana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3.076cm" svg:height="0.962cm" svg:x="9.624cm" svg:y="8.438cm">
          <draw:text-box>
            <text:p>Influx DB</text:p>
          </draw:text-box>
        </draw:frame>
        <draw:frame draw:style-name="gr7" draw:text-style-name="P6" draw:layer="layout" svg:width="3.6cm" svg:height="1.361cm" svg:x="10.1cm" svg:y="12.6cm">
          <draw:text-box>
            <text:p><text:span text:style-name="T2">TimeSeries Database</text:span></text:p>
          </draw:text-box>
        </draw:frame>
        <draw:frame draw:style-name="gr8" draw:text-style-name="P6" draw:layer="layout" svg:width="4.6cm" svg:height="1.673cm" svg:x="2.5cm" svg:y="13cm">
          <draw:text-box>
            <text:p><text:span text:style-name="T2">Maria/MySQL</text:span></text:p>
          </draw:text-box>
        </draw:frame>
        <draw:frame draw:style-name="gr9" draw:text-style-name="P6" draw:layer="layout" svg:width="2.6cm" svg:height="1.1cm" svg:x="16.7cm" svg:y="12.5cm">
          <draw:text-box>
            <text:p><text:span text:style-name="T2">SQLite</text:span></text:p>
          </draw:text-box>
        </draw:frame>
        <draw:custom-shape draw:style-name="gr10" draw:text-style-name="P2" xml:id="id4" draw:id="id4" draw:layer="layout" svg:width="3.3cm" svg:height="1.5cm" svg:x="2.6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4" draw:layer="layout" svg:width="2.542cm" svg:height="0.962cm" svg:x="3cm" svg:y="7.538cm">
          <draw:text-box>
            <text:p>Icinga2</text:p>
          </draw:text-box>
        </draw:frame>
        <draw:connector draw:style-name="gr12" draw:text-style-name="P1" draw:layer="layout" draw:type="curve" draw:line-skew="-1.451cm -1.016cm" svg:x1="5.15cm" svg:y1="6.8cm" svg:x2="2.904cm" svg:y2="11.2cm" draw:start-shape="id1" draw:start-glue-point="2" draw:end-shape="id2" draw:end-glue-point="3" svg:d="M5150 6800c0-375-1881-313-3011 881s-1509 3519 765 3519" svg:viewBox="0 0 3910 4605">
          <text:p/>
        </draw:connector>
        <draw:connector draw:style-name="gr12" draw:text-style-name="P1" draw:layer="layout" draw:type="curve" svg:x1="7.6cm" svg:y1="6.8cm" svg:x2="5.5cm" svg:y2="11.2cm" draw:start-shape="id3" draw:start-glue-point="2" draw:end-shape="id2" draw:end-glue-point="1" svg:d="M7600 6800c0 2934-700 4400-2100 4400" svg:viewBox="0 0 2101 4401">
          <text:p/>
        </draw:connector>
        <draw:connector draw:style-name="gr12" draw:text-style-name="P1" draw:layer="layout" draw:type="curve" svg:x1="2.6cm" svg:y1="8.05cm" svg:x2="3.196cm" svg:y2="10.291cm" draw:start-shape="id4" draw:start-glue-point="6" svg:d="M2600 8050c-751 0-1049 2241 596 2241" svg:viewBox="0 0 1201 2242">
          <text:p/>
        </draw:connector>
        <draw:connector draw:style-name="gr12" draw:text-style-name="P1" draw:layer="layout" draw:type="curve" svg:x1="5.417cm" svg:y1="8.581cm" svg:x2="9.7cm" svg:y2="11.132cm" draw:start-shape="id4" draw:start-glue-point="9" draw:end-shape="id5" draw:end-glue-point="3" svg:d="M5417 8581c0 1701 1427 2551 4283 2551" svg:viewBox="0 0 4284 2552">
          <text:p/>
        </draw:connector>
        <draw:connector draw:style-name="gr12" draw:text-style-name="P1" draw:layer="layout" draw:type="curve" svg:x1="16.8cm" svg:y1="6.8cm" svg:x2="12.696cm" svg:y2="11.132cm" draw:start-shape="id6" draw:start-glue-point="2" draw:end-shape="id5" draw:end-glue-point="1" svg:d="M16800 6800c0 2888-1368 4332-4104 4332" svg:viewBox="0 0 4105 4333">
          <text:p/>
        </draw:connector>
        <draw:connector draw:style-name="gr12" draw:text-style-name="P1" draw:layer="layout" draw:type="line" svg:x1="16.8cm" svg:y1="6.8cm" svg:x2="17.498cm" svg:y2="10.4cm" draw:start-shape="id6" draw:start-glue-point="2" draw:end-shape="id7" draw:end-glue-point="0" svg:d="M16800 6800l698 3600" svg:viewBox="0 0 699 3601">
          <text:p/>
        </draw:connector>
        <draw:connector draw:style-name="gr12" draw:text-style-name="P1" draw:layer="layout" draw:type="curve" svg:x1="13.9cm" svg:y1="6cm" svg:x2="9cm" svg:y2="5.65cm" draw:start-shape="id6" draw:start-glue-point="3" draw:end-shape="id8" svg:d="M13900 6000c-3675 0-1225-350-4900-350" svg:viewBox="0 0 4901 351">
          <text:p/>
        </draw:connector>
        <draw:frame draw:style-name="gr13" draw:text-style-name="P7" draw:layer="layout" svg:width="16.989cm" svg:height="1.673cm" svg:x="2.1cm" svg:y="1.409cm">
          <draw:text-box>
            <text:p><text:span text:style-name="T3">Kommunikation-Schema Icinga2, icingaWeb2, Director und Grafan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4T21:39:14.166745472</meta:creation-date>
    <dc:date>2019-03-14T22:22:18.706623835</dc:date>
    <meta:editing-duration>PT20M30S</meta:editing-duration>
    <meta:editing-cycles>4</meta:editing-cycles>
    <meta:generator>LibreOffice/5.2.7.2$Linux_ARM_EABI LibreOffice_project/20m0$Build-2</meta:generator>
    <meta:document-statistic meta:object-count="22"/>
  </office:meta>
</office:document-meta>
</file>